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efefe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Verdana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color="#000000"/>
    </style:style>
    <style:style style:name="T4" style:family="text">
      <style:text-properties style:use-window-font-color="true"/>
    </style:style>
    <style:style style:name="T5" style:family="text">
      <style:text-properties style:language-asian="es" style:country-asian="AR"/>
    </style:style>
    <style:style style:name="T6" style:family="text">
      <style:text-properties style:language-asian="es" style:country-asian="ES"/>
    </style:style>
    <style:style style:name="T7" style:family="text">
      <style:text-properties style:font-name-asian="Times New Roman"/>
    </style:style>
    <style:style style:name="T8" style:family="text">
      <style:text-properties style:font-name-asian="Arial"/>
    </style:style>
    <style:style style:name="T9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De su Interés:</text:p>
      <text:p text:style-name="P6"/>
      <text:list xml:id="list1714963240" text:style-name="WW8Num2">
        <text:list-item>
          <text:p text:style-name="P12"><text:span text:style-name="T3">Las actividades que se realizan en nuestra Provincia </text:span><text:span text:style-name="T4">por el Decimosexto Encuentro por la Tradición, Destreza y Coraje, a llevarse a cabo el próximo 25 de mayo de 2016, en el establecimiento “La chiquita”, situado en la comuna de Sauce Viejo, departamento La Capital. </text:span></text:p>
        </text:list-item>
      </text:list>
      <text:p text:style-name="P9">Autor/a: Ariel Bermudez</text:p>
      <text:p text:style-name="P9"/>
      <text:list xml:id="list116010613" text:continue-numbering="true" text:style-name="WW8Num2">
        <text:list-item>
          <text:p text:style-name="P13">La “5ª Fiesta Provincial de Orquídeas y Bromelias”, a realizarse el <text:s/>10 y 11 de septiembre en la ciudad de Santa Fe. <text:s text:c="3"/></text:p>
        </text:list-item>
      </text:list>
      <text:p text:style-name="P9">Autor/a: Jorge Henn</text:p>
      <text:p text:style-name="P9"/>
      <text:list xml:id="list446560526" text:continue-numbering="true" text:style-name="WW8Num2">
        <text:list-item>
          <text:p text:style-name="P13">El <text:s/>“IV Modelo Regional de Naciones Unidas – Arequito ”, organizado por la E.E.S.O. <text:s/>Nº 219 Domingo Sarmiento de la localidad de Arequito.</text:p>
        </text:list-item>
      </text:list>
      <text:p text:style-name="P9">Autor/a: Jorge Henn</text:p>
      <text:p text:style-name="P9"/>
      <text:list xml:id="list544387925" text:continue-numbering="true" text:style-name="WW8Num2">
        <text:list-item>
          <text:p text:style-name="P14">El lanzamiento de la Campaña “50 for freedom” (50 para la libertad) y reconoce la importancia del acuerdo a firmarse en fecha 3 de junio del corriente año entre la provincia de Santa Fe y la Organización Internacional del Trabajo (O.I.T.) en adhesión a dicha campaña contra la esclavitud moderna.</text:p>
        </text:list-item>
      </text:list>
      <text:p text:style-name="P9">Autor/a: Miguel Angel Solis</text:p>
      <text:p text:style-name="P9"/>
      <text:list xml:id="list225340396" text:continue-numbering="true" text:style-name="WW8Num2">
        <text:list-item>
          <text:p text:style-name="P14">La participación del Ballet Ensamble Fusión UPCN en el Certamen Internacional a realizarse en Cabo San Lucas, México, el 22 de mayo del corriente año, galardonado la apertura del mismo, dando a conocer así el Folklore argentino en el público mexicano.</text:p>
        </text:list-item>
      </text:list>
      <text:p text:style-name="P9">Autor/a: Estela Yaccuzzi</text:p>
      <text:p text:style-name="P9"/>
      <text:list xml:id="list1586462744" text:continue-numbering="true" text:style-name="WW8Num2">
        <text:list-item>
          <text:p text:style-name="P15"><text:span text:style-name="T5">La </text:span><text:span text:style-name="T6">“4º Fiesta Provincial de Pesca Embarcada Para Mujeres”, a desarrollarse el 12 de junio del 2016, en la localidad de Villa Ocampo, departamento General Obligado.</text:span></text:p>
        </text:list-item>
      </text:list>
      <text:p text:style-name="P9">Autor/a: Estela Yaccuzzi</text:p>
      <text:p text:style-name="P16"/>
      <text:list xml:id="list1202718376" text:continue-numbering="true" text:style-name="WW8Num2">
        <text:list-item>
          <text:p text:style-name="P15"><text:span text:style-name="T5">La</text:span><text:span text:style-name="T6"> “Cabalgata San Lorenzo – Tucumán" que realizarán representantes del Centro Tradicionalista Martín Fierro de la localidad de Bigand, departamento Caseros, a realizarse entre el <text:s/>27 de mayo y 9 de julio del corriente, en conmemoración del bicentenario de la declaración de la <text:s/>Independencia.</text:span></text:p>
        </text:list-item>
      </text:list>
      <text:p text:style-name="P9">Autor/a: Carlos Del Frade</text:p>
      <text:p text:style-name="P9"/>
      <text:p text:style-name="P9"/>
      <text:p text:style-name="P9"/>
      <text:p text:style-name="P9"/>
      <text:list xml:id="list1946881793" text:continue-numbering="true" text:style-name="WW8Num2">
        <text:list-item>
          <text:p text:style-name="P18"><text:soft-page-break/><text:span text:style-name="T7">El libro “Orígenes de la Civilización, la Era de los Dioses enmascarados y los Reyes Cubiertos” de Abdullah Öcalan, por ser una manifestación de la resistencia del pueblo kurdo y su lucha en pos de los Derechos Humanos, en busca de la paz y la democracia en el Oriente Medio y la </text:span><text:span text:style-name="T8"><text:s/></text:span><text:span text:style-name="T7">solución a la cuestión kurda.</text:span></text:p>
        </text:list-item>
      </text:list>
      <text:p text:style-name="P9">Autor/a: Carlos Del Frade</text:p>
      <text:p text:style-name="P9"/>
      <text:list xml:id="list1217677423" text:continue-numbering="true" text:style-name="WW8Num2">
        <text:list-item>
          <text:p text:style-name="P17">El “75º Aniversario de la Fundación del Centro Comercial, Industrial, Rural y de Servicios” de la localidad de Ceres - departamento San Cristóbal, a celebrarse el <text:s/>21 de mayo del corriente año.</text:p>
        </text:list-item>
      </text:list>
      <text:p text:style-name="P9">Autor/a: Inés Bertero</text:p>
      <text:p text:style-name="P9"/>
      <text:list xml:id="list2156722229" text:continue-numbering="true" text:style-name="WW8Num2">
        <text:list-item>
          <text:p text:style-name="P17">La edición del libro “Manual de Danzas Argentinas”, de autoría de Omar Fiordelmondo; de editorial Dunken.</text:p>
        </text:list-item>
      </text:list>
      <text:p text:style-name="P9">Autor/a: Claudia Giaccone</text:p>
      <text:p text:style-name="P9"/>
      <text:list xml:id="list33358725" text:continue-numbering="true" text:style-name="WW8Num2">
        <text:list-item>
          <text:p text:style-name="P17">La actividad que se llevará a cabo en la ciudad de Venezuela el 25 de junio de 2016 para la distinción al “Máximo Titanium” a la señora Anabel Martina Inda.</text:p>
        </text:list-item>
      </text:list>
      <text:p text:style-name="P9">Autor/a: Germán Mastrocola</text:p>
      <text:p text:style-name="P10"/>
      <text:list xml:id="list1918636242" text:continue-numbering="true" text:style-name="WW8Num2">
        <text:list-item>
          <text:p text:style-name="P17">La trayectoria Urbana del <text:s/>señor Rosendo Gregorio Tejeda, llamado habitualmente “Don Rosendo” en su pueblo natal Sauce Viejo provincia de Santa Fe, departamento la Capital.</text:p>
        </text:list-item>
      </text:list>
      <text:p text:style-name="P9">Autor/a: Germán Mastrocola</text:p>
      <text:p text:style-name="P10"/>
      <text:list xml:id="list1826766450" text:continue-numbering="true" text:style-name="WW8Num2">
        <text:list-item>
          <text:p text:style-name="P18"><text:span text:style-name="T7">La actividad </text:span><text:span text:style-name="T9">y trayectoria del “Dúo de Tango Latosinki- Días González” integrado por María Alejandra Latosinski, cantante y Javier Díaz González guitarrista.</text:span></text:p>
        </text:list-item>
      </text:list>
      <text:p text:style-name="P9">Autor/a: Germán Mastrocola</text:p>
      <text:p text:style-name="P10"/>
      <text:list xml:id="list1577466623" text:continue-numbering="true" text:style-name="WW8Num2">
        <text:list-item>
          <text:p text:style-name="P19">El Espacio Cultural Universitario (ECU) <text:s/>de la Universidad Nacional de Rosario, siendo un ámbito en el que se desarrollan actividades de una gran relevancia cultural para la región, con propuestas sumamente valiosas para el ámbito local y nacional.</text:p>
        </text:list-item>
      </text:list>
      <text:p text:style-name="P9">Autor/a: Claudia Moyano</text:p>
      <text:p text:style-name="P11"/>
      <text:p text:style-name="P3"/>
      <text:p text:style-name="P4"><text:span text:style-name="T1">SALA DE SESIONES</text:span><text:span text:style-name="T2">, 19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3T10:06:13</dc:date>
    <meta:print-date>2016-05-23T10:05:3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33" meta:word-count="566" meta:character-count="3402" meta:non-whitespace-character-count="2869"/>
    <meta:user-defined meta:name="Información 1"/>
    <meta:user-defined meta:name="Información 2"/>
    <meta:user-defined meta:name="Información 3"/>
    <meta:user-defined meta:name="Información 4"/>
  </office:meta>
</office:document-meta>
</file>